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futur séjour à l’île Tudy :</text:p>
      <text:p text:style-name="P1"/>
      <text:p text:style-name="P1">J'ai hâte :</text:p>
      <text:p text:style-name="P1">- de manger au centre</text:p>
      <text:p text:style-name="P1">- de dormir avec mes copain </text:p>
      <text:p text:style-name="P1">- de faire de l'art plastique</text:p>
      <text:p text:style-name="P1">- de lire mon one piece</text:p>
      <text:p text:style-name="P1">- de prendre des photos</text:p>
      <text:p text:style-name="P1"/>
      <text:p text:style-name="P1"><text:s text:c="10"/>Jéhud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09T09:56:51.90</meta:creation-date>
    <dc:date>2019-05-09T10:41:59.68</dc:date>
    <meta:editing-duration>PT45M7S</meta:editing-duration>
    <meta:editing-cycles>3</meta:editing-cycles>
    <meta:generator>OpenOffice.org/3.3$Win32 OpenOffice.org_project/330m20$Build-9567</meta:generator>
    <meta:print-date>2019-05-09T10:39:35.35</meta:print-date>
    <meta:document-statistic meta:table-count="0" meta:image-count="0" meta:object-count="0" meta:page-count="1" meta:paragraph-count="8" meta:word-count="39" meta:character-count="184"/>
  </office:meta>
</office:document-meta>
</file>