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s vacances d' automne</text:p>
      <text:p text:style-name="P1"/>
      <text:p text:style-name="P1">J'ai fêté Halloween et on a eu plein de bonbons. Après Halloween je suis allé en bateau avec mon papi. Et le jour d'Halloween on a fait une boum.</text:p>
      <text:p text:style-name="P1"/>
      <text:p text:style-name="P1">Grégo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2T09:41:00.95</meta:creation-date>
    <meta:generator>OpenOffice.org/3.3$Win32 OpenOffice.org_project/330m20$Build-9567</meta:generator>
    <dc:date>2019-02-25T10:36:36.53</dc:date>
    <meta:editing-duration>PT1H25M42S</meta:editing-duration>
    <meta:editing-cycles>5</meta:editing-cycles>
    <meta:print-date>2019-02-25T10:35:55.54</meta:print-date>
    <meta:document-statistic meta:table-count="0" meta:image-count="0" meta:object-count="0" meta:page-count="1" meta:paragraph-count="3" meta:word-count="34" meta:character-count="175"/>
  </office:meta>
</office:document-meta>
</file>