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left="0.035cm" fo:margin-right="0cm" fo:text-indent="-0.635cm" style:auto-text-indent="false">
        <style:tab-stops/>
      </style:paragraph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Mon futur séjour à l’île Tudy :</text:p>
      <text:p text:style-name="Standard"/>
      <text:p text:style-name="Standard">J'ai hâte : </text:p>
      <text:p text:style-name="Standard"/>
      <text:list xml:id="list29461217" text:style-name="L1">
        <text:list-item>
          <text:p text:style-name="P1">de dormir avec mes copains</text:p>
        </text:list-item>
        <text:list-item>
          <text:p text:style-name="P1">de faire des choses</text:p>
        </text:list-item>
        <text:list-item>
          <text:p text:style-name="P1">de faire de la peinture avec mes copains</text:p>
          <text:p text:style-name="P1"/>
          <text:p text:style-name="P2">Je n'ai pas trop hâte :</text:p>
        </text:list-item>
        <text:list-item>
          <text:p text:style-name="P1">de quitter ma maman pendant 3 jours</text:p>
          <text:p text:style-name="P1"/>
        </text:list-item>
      </text:list>
      <text:p text:style-name="Standard"><text:s text:c="6"/><text:tab/>Grégo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09T09:17:38.32</meta:creation-date>
    <dc:date>2019-05-09T15:24:47.14</dc:date>
    <meta:editing-duration>PT6H7M8S</meta:editing-duration>
    <meta:editing-cycles>4</meta:editing-cycles>
    <meta:generator>OpenOffice.org/3.3$Win32 OpenOffice.org_project/330m20$Build-9567</meta:generator>
    <meta:print-date>2019-05-09T15:23:56.91</meta:print-date>
    <meta:document-statistic meta:table-count="0" meta:image-count="0" meta:object-count="0" meta:page-count="1" meta:paragraph-count="8" meta:word-count="46" meta:character-count="207"/>
  </office:meta>
</office:document-meta>
</file>