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50dd3" officeooo:paragraph-rsid="00050dd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eilleure farce du premier avril c'est quand la maîtresse nous a fait tous croire qu'on se baignerait tout habillés avec le maillot de bain sur nous et qu'après la piscine qu'on sècherait en plein soleil dans la cour.</text:p>
      <text:p text:style-name="P1"/>
      <text:p text:style-name="P1"/>
      <text:p text:style-name="P1"/>
      <text:p text:style-name="P1"/>
      <text:p text:style-name="P1"><text:s text:c="53"/>EW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29:20.105000000</meta:creation-date>
    <meta:generator>LibreOffice/4.0.5.2$Windows_x86 LibreOffice_project/5464147a081647a250913f19c0715bca595af2f</meta:generator>
    <dc:date>2019-04-23T10:29:51</dc:date>
    <meta:editing-duration>PT14M11S</meta:editing-duration>
    <meta:editing-cycles>2</meta:editing-cycles>
    <meta:print-date>2019-04-23T10:29:24.42</meta:print-date>
    <meta:document-statistic meta:table-count="0" meta:image-count="0" meta:object-count="0" meta:page-count="1" meta:paragraph-count="2" meta:word-count="40" meta:character-count="278" meta:non-whitespace-character-count="187"/>
  </office:meta>
</office:document-meta>
</file>