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suis déjà allé à Paris quand j'avais 5 ans, on allait en Espagne pour le travail de papa. Je suis juste <text:s/>allé à l'aéroport de Charles de Gaulle. J'aimerais voir la tour Eiffel, l'arc de Triomphe, la Seine et le palais de l'Elysée.</text:p>
      <text:p text:style-name="P1"/>
      <text:p text:style-name="P1"/>
      <text:p text:style-name="P1"/>
      <text:p text:style-name="P1"/>
      <text:p text:style-name="P1"/>
      <text:p text:style-name="P2">EW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8T09:23:52.95</meta:creation-date>
    <meta:generator>OpenOffice.org/3.3$Win32 OpenOffice.org_project/330m20$Build-9567</meta:generator>
    <dc:date>2019-03-28T09:47:38.67</dc:date>
    <meta:editing-duration>PT23M47S</meta:editing-duration>
    <meta:editing-cycles>2</meta:editing-cycles>
    <meta:print-date>2019-03-28T09:46:50.32</meta:print-date>
    <meta:document-statistic meta:table-count="0" meta:image-count="0" meta:object-count="0" meta:page-count="1" meta:paragraph-count="2" meta:word-count="45" meta:character-count="238"/>
  </office:meta>
</office:document-meta>
</file>