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quoi j’aime le mercredi ?</text:p>
      <text:p text:style-name="P1"/>
      <text:p text:style-name="P1">J'adore le mercredi parce qu'il n'y a pas école. Je peux aller à la pêche quand il fait beau, et mon papa peut venir avec moi.</text:p>
      <text:p text:style-name="P1"/>
      <text:p text:style-name="P1">Ew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6T10:24:37.713000000</meta:creation-date>
    <dc:date>2020-03-10T10:15:02.18</dc:date>
    <meta:editing-duration>PT20M35S</meta:editing-duration>
    <meta:editing-cycles>4</meta:editing-cycles>
    <meta:generator>OpenOffice.org/3.3$Win32 OpenOffice.org_project/330m20$Build-9567</meta:generator>
    <meta:print-date>2020-03-10T10:14:16.65</meta:print-date>
    <meta:document-statistic meta:table-count="0" meta:image-count="0" meta:object-count="0" meta:page-count="1" meta:paragraph-count="3" meta:word-count="32" meta:character-count="159"/>
  </office:meta>
</office:document-meta>
</file>