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 style:list-style-name="L4">
      <style:text-properties fo:font-size="20pt" style:font-size-asian="20pt" style:font-size-complex="20pt"/>
    </style:style>
    <style:style style:name="P3" style:family="paragraph" style:parent-style-name="Standard" style:list-style-name="L3">
      <style:text-properties fo:font-size="20pt" style:font-size-asian="20pt" style:font-size-complex="20pt"/>
    </style:style>
    <style:style style:name="P4" style:family="paragraph" style:parent-style-name="Standard" style:list-style-name="L2">
      <style:text-properties fo:font-size="20pt" style:font-size-asian="20pt" style:font-size-complex="20pt"/>
    </style:style>
    <style:style style:name="P5" style:family="paragraph" style:parent-style-name="Standard" style:list-style-name="L1">
      <style:text-properties fo:font-size="20pt" style:font-size-asian="20pt" style:font-size-complex="20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ns mon cartable, j'ai mis :</text:p>
      <text:p text:style-name="P1"/>
      <text:list xml:id="list29596086" text:style-name="L4">
        <text:list-item>
          <text:p text:style-name="P2">des cahiers carrés</text:p>
        </text:list-item>
      </text:list>
      <text:list xml:id="list29606874" text:style-name="L3">
        <text:list-item>
          <text:p text:style-name="P3">un mini baby-foot</text:p>
        </text:list-item>
      </text:list>
      <text:list xml:id="list29621195" text:style-name="L2">
        <text:list-item>
          <text:p text:style-name="P4">du fanta</text:p>
        </text:list-item>
      </text:list>
      <text:list xml:id="list29525567" text:style-name="L1">
        <text:list-item>
          <text:p text:style-name="P5">du schwepps</text:p>
        </text:list-item>
        <text:list-item>
          <text:p text:style-name="P5">des chips</text:p>
        </text:list-item>
        <text:list-item>
          <text:p text:style-name="P5">un hamburger</text:p>
        </text:list-item>
        <text:list-item>
          <text:p text:style-name="P5">des frites</text:p>
        </text:list-item>
        <text:list-item>
          <text:p text:style-name="P5">des tartes</text:p>
        </text:list-item>
        <text:list-item>
          <text:p text:style-name="P5">une catapulte à petits pois</text:p>
        </text:list-item>
        <text:list-item>
          <text:p text:style-name="P5">un chien</text:p>
        </text:list-item>
        <text:list-item>
          <text:p text:style-name="P5">du coca</text:p>
        </text:list-item>
        <text:list-item>
          <text:p text:style-name="P5">une console de jeux</text:p>
        </text:list-item>
        <text:list-item>
          <text:p text:style-name="P5">un portable</text:p>
        </text:list-item>
        <text:list-item>
          <text:p text:style-name="P5">de la musique</text:p>
        </text:list-item>
        <text:list-item>
          <text:p text:style-name="P5">nos cousins</text:p>
        </text:list-item>
      </text:list>
      <text:p text:style-name="P1"/>
      <text:p text:style-name="P1">Emili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9-23T09:16:34.72</meta:creation-date>
    <meta:generator>OpenOffice.org/3.3$Win32 OpenOffice.org_project/330m20$Build-9567</meta:generator>
    <dc:date>2019-09-23T10:50:44.84</dc:date>
    <meta:editing-duration>PT1H34M6S</meta:editing-duration>
    <meta:editing-cycles>9</meta:editing-cycles>
    <meta:print-date>2019-09-23T10:49:29.74</meta:print-date>
    <meta:document-statistic meta:table-count="0" meta:image-count="0" meta:object-count="0" meta:page-count="1" meta:paragraph-count="17" meta:word-count="60" meta:character-count="242"/>
  </office:meta>
</office:document-meta>
</file>