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0pt" officeooo:rsid="00001c38" officeooo:paragraph-rsid="00058ac6" style:font-size-asian="20pt" style:font-size-complex="20pt"/>
    </style:style>
    <style:style style:name="T1" style:family="text">
      <style:text-properties officeooo:rsid="000129c8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our mes vacances de no<text:span text:style-name="T1">ël, j’ai ouvert des cadeaux. Chez maman, j’ai eu du sable magique et « cuisto dingo », une poupée lol et une housse de couette. Chez papa c’est la même chose. Pour le premier de l’an, j’étais avec papa. Léo et moi on a joué à la switch. </text:span></text:p>
      <text:p text:style-name="P1"><text:span text:style-name="T1">Els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30T09:17:32.046000000</meta:creation-date>
    <dc:date>2020-01-30T10:53:43.510000000</dc:date>
    <meta:editing-duration>PT14M34S</meta:editing-duration>
    <meta:editing-cycles>5</meta:editing-cycles>
    <meta:generator>LibreOffice/6.2.5.2$Windows_X86_64 LibreOffice_project/1ec314fa52f458adc18c4f025c545a4e8b22c159</meta:generator>
    <meta:print-date>2020-01-30T10:53:04.253000000</meta:print-date>
    <meta:document-statistic meta:table-count="0" meta:image-count="0" meta:object-count="0" meta:page-count="1" meta:paragraph-count="2" meta:word-count="53" meta:character-count="264" meta:non-whitespace-character-count="212"/>
  </office:meta>
</office:document-meta>
</file>