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08e186" style:font-size-asian="20pt" style:font-size-complex="20pt"/>
    </style:style>
    <style:style style:name="T1" style:family="text">
      <style:text-properties officeooo:rsid="0008e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suis allée voir « dragon 3 » et <text:span text:style-name="T1">j'</text:span>ai vu Cassandra. C<text:span text:style-name="T1">'</text:span>était <text:span text:style-name="T1">b</text:span>ien <text:span text:style-name="T1">m</text:span>ais <text:span text:style-name="T1">c'</text:span>était triste parce que Harold a qui<text:span text:style-name="T1">t</text:span>té son dragon.</text:p>
      <text:p text:style-name="P2"/>
      <text:p text:style-name="P1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07:55.98</meta:creation-date>
    <meta:generator>LibreOffice/4.0.5.2$Windows_x86 LibreOffice_project/5464147a081647a250913f19c0715bca595af2f</meta:generator>
    <dc:date>2019-03-07T12:33:45.06</dc:date>
    <meta:editing-duration>PT26M31S</meta:editing-duration>
    <meta:editing-cycles>2</meta:editing-cycles>
    <meta:print-date>2019-03-07T12:33:04.23</meta:print-date>
    <meta:document-statistic meta:table-count="0" meta:image-count="0" meta:object-count="0" meta:page-count="1" meta:paragraph-count="2" meta:word-count="25" meta:character-count="128" meta:non-whitespace-character-count="105"/>
  </office:meta>
</office:document-meta>
</file>