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quoi j'aime le mercredi ?</text:p>
      <text:p text:style-name="P1"/>
      <text:p text:style-name="P1">J'aime le mercredi parce qu'on n'a pas école et on ne fait pas de maths. Et je fais mes devoirs. Après, je vais jouer dans ma chambre à la maîtresse avec mes poupées. Et <text:s/>je fais ma douche.</text:p>
      <text:p text:style-name="P1"/>
      <text:p text:style-name="P1"/>
      <text:p text:style-name="P1"/>
      <text:p text:style-name="P1"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09:29:05.27</meta:creation-date>
    <dc:date>2020-05-28T10:41:44.31</dc:date>
    <meta:editing-duration>PT57M28S</meta:editing-duration>
    <meta:editing-cycles>3</meta:editing-cycles>
    <meta:generator>OpenOffice.org/3.3$Win32 OpenOffice.org_project/330m20$Build-9567</meta:generator>
    <meta:print-date>2020-05-28T10:41:13.91</meta:print-date>
    <meta:document-statistic meta:table-count="0" meta:image-count="0" meta:object-count="0" meta:page-count="1" meta:paragraph-count="3" meta:word-count="44" meta:character-count="222"/>
  </office:meta>
</office:document-meta>
</file>