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ndant mes vacances d'automne, j'ai fait halloween avec papa et mes cousins. On a frappé à la porte et on a eu plein de bonbons. Et je suis rentrée chez moi et ma voisine m'a donnée des bonbons.</text:p>
      <text:p text:style-name="P1"/>
      <text:p text:style-name="P1"><text:s text:c="3"/>EL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16T09:16:22.12</meta:creation-date>
    <dc:date>2020-01-16T10:37:56.96</dc:date>
    <meta:editing-duration>PT1H6M24S</meta:editing-duration>
    <meta:editing-cycles>3</meta:editing-cycles>
    <meta:generator>OpenOffice.org/3.3$Win32 OpenOffice.org_project/330m20$Build-9567</meta:generator>
    <meta:print-date>2020-01-16T10:37:29.05</meta:print-date>
    <meta:document-statistic meta:table-count="0" meta:image-count="0" meta:object-count="0" meta:page-count="1" meta:paragraph-count="2" meta:word-count="39" meta:character-count="202"/>
  </office:meta>
</office:document-meta>
</file>