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nd j'étais un bébé, j'étais dans les bras de ma maman, j'ai écouté la musique « papaouté ». Quand il y avait grand-mère, papé et papa dans le garage, j'ai fait une roulade dans les escaliers.</text:p>
      <text:p text:style-name="P1"/>
      <text:p text:style-name="P1">EL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4T09:10:45.73</meta:creation-date>
    <dc:date>2019-04-04T10:52:36.84</dc:date>
    <meta:editing-duration>PT1H41M50S</meta:editing-duration>
    <meta:editing-cycles>4</meta:editing-cycles>
    <meta:generator>OpenOffice.org/3.3$Win32 OpenOffice.org_project/330m20$Build-9567</meta:generator>
    <meta:print-date>2019-04-04T10:51:59.76</meta:print-date>
    <meta:document-statistic meta:table-count="0" meta:image-count="0" meta:object-count="0" meta:page-count="1" meta:paragraph-count="2" meta:word-count="37" meta:character-count="198"/>
  </office:meta>
</office:document-meta>
</file>