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bc4b8" officeooo:paragraph-rsid="0011931f"/>
    </style:style>
    <style:style style:name="P2" style:family="paragraph" style:parent-style-name="Standard">
      <style:text-properties fo:font-size="20pt" officeooo:rsid="0011931f" officeooo:paragraph-rsid="0011931f" style:font-size-asian="20pt" style:font-size-complex="20pt"/>
    </style:style>
    <style:style style:name="T1" style:family="text">
      <style:text-properties officeooo:rsid="000da0a9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0da0a9" style:font-size-asian="20pt" style:font-size-complex="20pt"/>
    </style:style>
    <style:style style:name="T4" style:family="text">
      <style:text-properties fo:font-size="20pt" officeooo:rsid="0011931f" style:font-size-asian="20pt" style:font-size-complex="20pt"/>
    </style:style>
    <style:style style:name="T5" style:family="text">
      <style:text-properties fo:font-size="20pt" officeooo:rsid="0011b25b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Pour mes vacances de rêve, je partirai avec ma famille. On fera des cabanes, on ira à la piscine. On pourra faire u</text:span><text:span text:style-name="T5">n</text:span><text:span text:style-name="T4"> barbecue, faire la gr</text:span><text:span text:style-name="T5">ass</text:span><text:span text:style-name="T4">e matinée et jouer à la console quand on veut ! La piscine aura plein de toboggans, </text:span><text:span text:style-name="T5">des</text:span><text:span text:style-name="T4"> tourbillons. </text:span></text:p>
      <text:p text:style-name="Text_20_body">Eliott</text:p>
      <text:p text:style-name="Text_20_body"><text:line-break/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10:02:50.358000000</meta:creation-date>
    <meta:generator>LibreOffice/4.0.5.2$Windows_x86 LibreOffice_project/5464147a081647a250913f19c0715bca595af2f</meta:generator>
    <dc:date>2020-05-28T13:06:48.94</dc:date>
    <meta:editing-duration>PT2H14M39S</meta:editing-duration>
    <meta:editing-cycles>4</meta:editing-cycles>
    <meta:print-date>2019-11-28T12:51:28.101000000</meta:print-date>
    <meta:document-statistic meta:table-count="0" meta:image-count="0" meta:object-count="0" meta:page-count="1" meta:paragraph-count="3" meta:word-count="46" meta:character-count="250" meta:non-whitespace-character-count="203"/>
  </office:meta>
</office:document-meta>
</file>