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c4b8" officeooo:paragraph-rsid="0011931f"/>
    </style:style>
    <style:style style:name="T1" style:family="text">
      <style:text-properties officeooo:rsid="000da0a9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da0a9" style:font-size-asian="20pt" style:font-size-complex="20pt"/>
    </style:style>
    <style:style style:name="T4" style:family="text">
      <style:text-properties fo:font-size="20pt" officeooo:rsid="0011931f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J’aime le mercredi parce qu’on peu</text:span><text:span text:style-name="T3">t aller dehors dès le matin. Et parce que dehors, on peut prendre les vélos. On a plus de temps avec maman pour jouer. Des foi</text:span><text:span text:style-name="T4">s,</text:span><text:span text:style-name="T3"> on va au bois de pin</text:span><text:span text:style-name="T4">s</text:span><text:span text:style-name="T3"> pour jouer sur les nouveaux jeu</text:span><text:span text:style-name="T4">x.</text:span></text:p>
      <text:p text:style-name="P1"><text:span text:style-name="T4"/></text:p>
      <text:p text:style-name="P1"><text:span text:style-name="T3">Eliott <text:s text:c="3"/></text:span><text:span text:style-name="T1"><text:s text:c="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8T10:02:50.358000000</meta:creation-date>
    <meta:generator>LibreOffice/6.2.5.2$Windows_X86_64 LibreOffice_project/1ec314fa52f458adc18c4f025c545a4e8b22c159</meta:generator>
    <dc:date>2019-11-28T12:52:13.670000000</dc:date>
    <meta:editing-duration>PT2H14M39S</meta:editing-duration>
    <meta:editing-cycles>4</meta:editing-cycles>
    <meta:print-date>2019-11-28T12:51:28.101000000</meta:print-date>
    <meta:document-statistic meta:table-count="0" meta:image-count="0" meta:object-count="0" meta:page-count="1" meta:paragraph-count="2" meta:word-count="44" meta:character-count="240" meta:non-whitespace-character-count="182"/>
  </office:meta>
</office:document-meta>
</file>