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9e39" officeooo:paragraph-rsid="00149e39"/>
    </style:style>
    <style:style style:name="P2" style:family="paragraph" style:parent-style-name="Standard">
      <style:text-properties officeooo:rsid="00166e08" officeooo:paragraph-rsid="00166e08"/>
    </style:style>
    <style:style style:name="P3" style:family="paragraph" style:parent-style-name="Standard">
      <style:text-properties fo:font-size="20pt" officeooo:rsid="00138685" officeooo:paragraph-rsid="00138685" style:font-size-asian="20pt" style:font-size-complex="20pt"/>
    </style:style>
    <style:style style:name="P4" style:family="paragraph" style:parent-style-name="Standard">
      <style:text-properties fo:font-size="20pt" officeooo:rsid="00149e39" officeooo:paragraph-rsid="00149e39" style:font-size-asian="20pt" style:font-size-complex="20pt"/>
    </style:style>
    <style:style style:name="P5" style:family="paragraph" style:parent-style-name="Standard">
      <style:text-properties fo:font-size="20pt" officeooo:rsid="00166e08" officeooo:paragraph-rsid="00166e08" style:font-size-asian="20pt" style:font-size-complex="20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fo:letter-spacing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2.75pt" fo:letter-spacing="normal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2.75pt" fo:letter-spacing="normal" fo:font-style="normal" fo:font-weight="normal" officeooo:paragraph-rsid="0018a54d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</style:style>
    <style:style style:name="P10" style:family="paragraph" style:parent-style-name="Standard">
      <style:text-properties fo:font-size="20pt" officeooo:rsid="00149e39" officeooo:paragraph-rsid="00138685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1778b4"/>
    </style:style>
    <style:style style:name="T3" style:family="text">
      <style:text-properties style:font-name="arial" fo:font-size="12.75pt" fo:font-style="normal" fo:font-weight="normal"/>
    </style:style>
    <style:style style:name="T4" style:family="text">
      <style:text-properties style:font-name="arial" fo:font-size="12.75pt" fo:font-style="normal" fo:font-weight="normal" style:font-size-asian="20pt" style:font-size-complex="20pt"/>
    </style:style>
    <style:style style:name="T5" style:family="text">
      <style:text-properties officeooo:rsid="0018a5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En 2 100 ...</text:span></text:p>
      <text:p text:style-name="P8">Les bateaux, avions, hélicoptères iront sur la route ! Les maisons seront dans les profondeurs de l'océan et dans les airs. Il y aura des robots qui feront tout <text:span text:style-name="T5">c</text:span>e que vous voulez, ils seront incassables ! Des piscines géantes …</text:p>
      <text:p text:style-name="P8">Le problème c'est que j'aurai 88 ans. !</text:p>
      <text:p text:style-name="P6">                                                                                                       <text:span text:style-name="T3">Eliott </text:span></text:p>
      <text:p text:style-name="P2"><text:s text:c="155"/></text:p>
      <text:p text:style-name="P2"><text:s text:c="118"/></text:p>
      <text:p text:style-name="P2"><text:s text:c="342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0:16:32.263000000</meta:creation-date>
    <meta:generator>LibreOffice/4.0.5.2$Windows_x86 LibreOffice_project/5464147a081647a250913f19c0715bca595af2f</meta:generator>
    <dc:date>2020-06-11T12:56:29.93</dc:date>
    <meta:editing-duration>PT12M29S</meta:editing-duration>
    <meta:editing-cycles>2</meta:editing-cycles>
    <meta:print-date>2019-12-19T10:57:19.834000000</meta:print-date>
    <meta:document-statistic meta:table-count="0" meta:image-count="0" meta:object-count="0" meta:page-count="1" meta:paragraph-count="7" meta:word-count="54" meta:character-count="1004" meta:non-whitespace-character-count="235"/>
  </office:meta>
</office:document-meta>
</file>