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officeooo:rsid="000ef5b9" officeooo:paragraph-rsid="000ef5b9" style:font-size-asian="22pt" style:font-size-complex="22pt"/>
    </style:style>
    <style:style style:name="P2" style:family="paragraph" style:parent-style-name="Standard">
      <style:text-properties fo:font-size="22pt" officeooo:rsid="000ef5b9" officeooo:paragraph-rsid="000ef5b9" style:font-size-asian="22pt" style:font-size-complex="22pt"/>
    </style:style>
    <style:style style:name="T1" style:family="text">
      <style:text-properties officeooo:rsid="000f52a9"/>
    </style:style>
    <style:style style:name="T2" style:family="text">
      <style:text-properties officeooo:rsid="0011fb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s mon sac de plage :</text:p>
      <text:p text:style-name="P1"/>
      <text:p text:style-name="P1">- un seau</text:p>
      <text:p text:style-name="P1"/>
      <text:p text:style-name="P1">- un <text:span text:style-name="T2">râteau</text:span></text:p>
      <text:p text:style-name="P1"><text:span text:style-name="T2"/></text:p>
      <text:p text:style-name="P1">- une épuisette</text:p>
      <text:p text:style-name="P1"/>
      <text:p text:style-name="P1">- <text:span text:style-name="T2">une </text:span>serviette</text:p>
      <text:p text:style-name="P1"/>
      <text:p text:style-name="P1">- une pelle</text:p>
      <text:p text:style-name="P1"/>
      <text:p text:style-name="P1">- une planche</text:p>
      <text:p text:style-name="P1"/>
      <text:p text:style-name="P1">- un parasol</text:p>
      <text:p text:style-name="P1"/>
      <text:p text:style-name="P1">- de la crème solaire</text:p>
      <text:p text:style-name="P1"/>
      <text:p text:style-name="P1">- des lunette<text:span text:style-name="T2">s</text:span> de soleil</text:p>
      <text:p text:style-name="P1"/>
      <text:p text:style-name="P1">- un maillot</text:p>
      <text:p text:style-name="P1"/>
      <text:p text:style-name="P1">- une bout<text:span text:style-name="T1">ei</text:span>lle <text:span text:style-name="T1">d'eau</text:span></text:p>
      <text:p text:style-name="P1"/>
      <text:p text:style-name="P1"/>
      <text:p text:style-name="P1"><text:s text:c="26"/><text:span text:style-name="T1">Ewenn</text:span></text:p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5T09:29:15.796000000</meta:creation-date>
    <meta:generator>LibreOffice/4.0.5.2$Windows_x86 LibreOffice_project/5464147a081647a250913f19c0715bca595af2f</meta:generator>
    <dc:date>2018-11-05T13:15:21.18</dc:date>
    <meta:editing-duration>PT8M13S</meta:editing-duration>
    <meta:editing-cycles>2</meta:editing-cycles>
    <meta:print-date>2018-11-05T13:14:51.72</meta:print-date>
    <meta:document-statistic meta:table-count="0" meta:image-count="0" meta:object-count="0" meta:page-count="1" meta:paragraph-count="14" meta:word-count="45" meta:character-count="219" meta:non-whitespace-character-count="160"/>
  </office:meta>
</office:document-meta>
</file>