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T1" style:family="text">
      <style:text-properties officeooo:rsid="0009da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séances de danse </text:p>
      <text:p text:style-name="P1"/>
      <text:p text:style-name="P1">Je suis en duo avec Anna on est bien dans le thème. Mais au début, ça m'énerve parce que quand on se dit bonjour tout le monde rigole. <text:span text:style-name="T1">Ç</text:span>a veut dire que ça dure plus longtemps. Anna et moi on est bien gentilles entre nous.</text:p>
      <text:p text:style-name="P1"/>
      <text:p text:style-name="P1"/>
      <text:p text:style-name="P1">Clémenc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09:18:20.94</meta:creation-date>
    <dc:date>2018-11-22T10:37:03.78</dc:date>
    <meta:editing-duration>PT1H14M42S</meta:editing-duration>
    <meta:editing-cycles>4</meta:editing-cycles>
    <meta:generator>LibreOffice/4.0.5.2$Windows_x86 LibreOffice_project/5464147a081647a250913f19c0715bca595af2f</meta:generator>
    <meta:print-date>2018-11-22T10:36:40.72</meta:print-date>
    <meta:document-statistic meta:table-count="0" meta:image-count="0" meta:object-count="0" meta:page-count="1" meta:paragraph-count="3" meta:word-count="50" meta:character-count="250" meta:non-whitespace-character-count="202"/>
  </office:meta>
</office:document-meta>
</file>