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4619" officeooo:paragraph-rsid="00154619"/>
    </style:style>
    <style:style style:name="P2" style:family="paragraph" style:parent-style-name="Standard">
      <style:paragraph-properties fo:text-align="center" style:justify-single-word="false"/>
      <style:text-properties officeooo:rsid="0016fade" officeooo:paragraph-rsid="0016fade"/>
    </style:style>
    <style:style style:name="P3" style:family="paragraph" style:parent-style-name="Standard">
      <style:paragraph-properties fo:text-align="start" style:justify-single-word="false"/>
      <style:text-properties officeooo:rsid="0016fade" officeooo:paragraph-rsid="0016fade"/>
    </style:style>
    <style:style style:name="P4" style:family="paragraph" style:parent-style-name="Standard">
      <style:text-properties officeooo:rsid="001810dc" officeooo:paragraph-rsid="001810dc"/>
    </style:style>
    <style:style style:name="T1" style:family="text">
      <style:text-properties officeooo:rsid="0016fade"/>
    </style:style>
    <style:style style:name="T2" style:family="text">
      <style:text-properties officeooo:rsid="001810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harade :</text:p>
      <text:p text:style-name="P1"/>
      <text:p text:style-name="P1">Mon premier est <text:span text:style-name="T2">c</text:span>e qu’on aime boire le matin. </text:p>
      <text:p text:style-name="P1"/>
      <text:p text:style-name="P1">Mon <text:span text:style-name="T2">deuxième</text:span> est un partie du <text:span text:style-name="T2">corps.</text:span> </text:p>
      <text:p text:style-name="P1"/>
      <text:p text:style-name="P1">Mon tout est un spor<text:span text:style-name="T1">t.</text:span></text:p>
      <text:p text:style-name="P1"/>
      <text:p text:style-name="P2">Alexandre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11:10:12.545000000</meta:creation-date>
    <meta:generator>LibreOffice/6.2.5.2$Windows_X86_64 LibreOffice_project/1ec314fa52f458adc18c4f025c545a4e8b22c159</meta:generator>
    <dc:date>2020-06-11T12:50:23.182000000</dc:date>
    <meta:editing-duration>PT59M37S</meta:editing-duration>
    <meta:editing-cycles>1</meta:editing-cycles>
    <meta:document-statistic meta:table-count="0" meta:image-count="0" meta:object-count="0" meta:page-count="1" meta:paragraph-count="5" meta:word-count="24" meta:character-count="124" meta:non-whitespace-character-count="102"/>
  </office:meta>
</office:document-meta>
</file>