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 :</text:p>
      <text:p text:style-name="P1"/>
      <text:p text:style-name="P1">Mon premier c'est ce que ça fait quand on met du savon dans l'eau du bain.</text:p>
      <text:p text:style-name="P1"/>
      <text:p text:style-name="P1">Mon second c'est un insecte que personne n'aime.</text:p>
      <text:p text:style-name="P1"/>
      <text:p text:style-name="P1">Mon tout c'est un insecte qui pique et qui fait des boutons.</text:p>
      <text:p text:style-name="P1"/>
      <text:p text:style-name="P1"/>
      <text:p text:style-name="P1"><text:s text:c="12"/>Z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1T15:57:34.06</meta:creation-date>
    <meta:generator>OpenOffice.org/3.3$Win32 OpenOffice.org_project/330m20$Build-9567</meta:generator>
    <dc:date>2020-06-11T16:38:43.35</dc:date>
    <meta:editing-duration>PT41M7S</meta:editing-duration>
    <meta:editing-cycles>4</meta:editing-cycles>
    <meta:print-date>2020-06-11T16:38:38.33</meta:print-date>
    <meta:document-statistic meta:table-count="0" meta:image-count="0" meta:object-count="0" meta:page-count="1" meta:paragraph-count="5" meta:word-count="39" meta:character-count="206"/>
  </office:meta>
</office:document-meta>
</file>