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célébrité préférée</text:p>
      <text:p text:style-name="P1"/>
      <text:p text:style-name="P1">C'est un chanteur.</text:p>
      <text:p text:style-name="P1"/>
      <text:p text:style-name="P1">Il est mort.</text:p>
      <text:p text:style-name="P1"/>
      <text:p text:style-name="P1">Il était très connu.</text:p>
      <text:p text:style-name="P1"/>
      <text:p text:style-name="P1">Il faisait des chansons très connues et il faisait du rock.</text:p>
      <text:p text:style-name="P1"/>
      <text:p text:style-name="P1">Il s’appelait Mickaël Jackson.</text:p>
      <text:p text:style-name="P1"/>
      <text:p text:style-name="P1">Jéhudiel Coint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09:22:16.86</meta:creation-date>
    <dc:date>2018-12-06T10:46:43.73</dc:date>
    <meta:editing-duration>PT1H24M26S</meta:editing-duration>
    <meta:editing-cycles>3</meta:editing-cycles>
    <meta:generator>OpenOffice.org/3.3$Win32 OpenOffice.org_project/330m20$Build-9567</meta:generator>
    <meta:print-date>2018-12-06T10:46:11.18</meta:print-date>
    <meta:document-statistic meta:table-count="0" meta:image-count="0" meta:object-count="0" meta:page-count="1" meta:paragraph-count="7" meta:word-count="30" meta:character-count="177"/>
  </office:meta>
</office:document-meta>
</file>