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 célébrité préférée, c' est Lukaku : c'est un joueur de foot Belge. Il a marqué plusieurs buts pendant la coupe du monde. Mais il était toujours fatigué.</text:p>
      <text:p text:style-name="P1"/>
      <text:p text:style-name="P1"/>
      <text:p text:style-name="P1">Emili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2-13T09:16:15.907000000</meta:creation-date>
    <dc:date>2018-12-13T13:37:55.04</dc:date>
    <meta:editing-duration>PT28M31S</meta:editing-duration>
    <meta:editing-cycles>7</meta:editing-cycles>
    <meta:generator>OpenOffice.org/3.3$Win32 OpenOffice.org_project/330m20$Build-9567</meta:generator>
    <meta:print-date>2018-12-13T13:36:21.24</meta:print-date>
    <meta:document-statistic meta:table-count="0" meta:image-count="0" meta:object-count="0" meta:page-count="1" meta:paragraph-count="2" meta:word-count="29" meta:character-count="162"/>
  </office:meta>
</office:document-meta>
</file>