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 célébrité préférée c'est <text:s/>Amel Bent, parce qu'elle me fait rire. Elle a les mêmes goûts que moi, et elle est trop belle. Je l'adore, elle chante trop bien. C'est ma célébrité préférée. Elle est à « the <text:s/>voice kids ».</text:p>
      <text:p text:style-name="Standard"/>
      <text:p text:style-name="Standard">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09:58:21.75</meta:creation-date>
    <dc:date>2018-12-06T10:45:42.53</dc:date>
    <meta:editing-duration>PT47M20S</meta:editing-duration>
    <meta:editing-cycles>2</meta:editing-cycles>
    <meta:generator>OpenOffice.org/3.3$Win32 OpenOffice.org_project/330m20$Build-9567</meta:generator>
    <meta:print-date>2018-12-06T10:44:25.45</meta:print-date>
    <meta:document-statistic meta:table-count="0" meta:image-count="0" meta:object-count="0" meta:page-count="1" meta:paragraph-count="2" meta:word-count="42" meta:character-count="222"/>
  </office:meta>
</office:document-meta>
</file>