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style:tab-stops>
          <style:tab-stop style:position="13.649cm"/>
        </style:tab-stops>
      </style:paragraph-properties>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 noël de rêve</text:p>
      <text:p text:style-name="P1"/>
      <text:p text:style-name="P2">Mon noël de rêve ce serait de réunir toute la famille et mes copines chez moi, faire plein de jeux. Après, nous allons manger un bon repas et ouvrir les cadeaux,et faire le tour du monde avec le Père-Noël.</text:p>
      <text:p text:style-name="P2"/>
      <text:p text:style-name="P2"/>
      <text:p text:style-name="P2"/>
      <text:p text:style-name="P2"><text:s text:c="53"/>Céc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25T09:28:52.16</meta:creation-date>
    <dc:date>2019-02-25T10:38:54.19</dc:date>
    <meta:editing-duration>PT1H10M</meta:editing-duration>
    <meta:editing-cycles>8</meta:editing-cycles>
    <meta:generator>OpenOffice.org/3.3$Win32 OpenOffice.org_project/330m20$Build-9567</meta:generator>
    <meta:print-date>2019-02-25T10:38:06.14</meta:print-date>
    <meta:document-statistic meta:table-count="0" meta:image-count="0" meta:object-count="0" meta:page-count="1" meta:paragraph-count="3" meta:word-count="44" meta:character-count="279"/>
  </office:meta>
</office:document-meta>
</file>