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585c" officeooo:paragraph-rsid="000d585c"/>
    </style:style>
    <style:style style:name="P2" style:family="paragraph" style:parent-style-name="Standard">
      <style:text-properties officeooo:rsid="000d687e" officeooo:paragraph-rsid="000d687e"/>
    </style:style>
    <style:style style:name="P3" style:family="paragraph" style:parent-style-name="Standard">
      <style:text-properties officeooo:rsid="00101e28" officeooo:paragraph-rsid="00101e28"/>
    </style:style>
    <style:style style:name="T1" style:family="text">
      <style:text-properties officeooo:rsid="000d687e"/>
    </style:style>
    <style:style style:name="T2" style:family="text">
      <style:text-properties officeooo:rsid="00101e28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n prénon commence par la lettre e</text:p>
      <text:p text:style-name="P1">elle est dans l'école,dans la classe du maitre </text:p>
      <text:p text:style-name="P1">elle fait de la gym </text:p>
      <text:p text:style-name="P1">elle a une chienne </text:p>
      <text:p text:style-name="P1">elle a un frère <text:s/><text:span text:style-name="T1">et une sœur </text:span></text:p>
      <text:p text:style-name="P2">elle est en cm²</text:p>
      <text:p text:style-name="P3">Sa sœur <text:s/>est au collège en 6<text:span text:style-name="T3">e</text:span></text:p>
      <text:p text:style-name="P3"><text:span text:style-name="T4"><text:s/>Elle est en cm²</text:span></text:p>
      <text:p text:style-name="P3"><text:span text:style-name="T4"><text:s text:c="25"/>Cécile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9:25:47.087000000</meta:creation-date>
    <meta:generator>LibreOffice/4.4.5.2$Windows_x86 LibreOffice_project/a22f674fd25a3b6f45bdebf25400ed2adff0ff99</meta:generator>
    <dc:date>2018-11-22T10:54:42.691000000</dc:date>
    <meta:editing-duration>PT3H10M46S</meta:editing-duration>
    <meta:editing-cycles>3</meta:editing-cycles>
    <meta:document-statistic meta:table-count="0" meta:image-count="0" meta:object-count="0" meta:page-count="1" meta:paragraph-count="9" meta:word-count="49" meta:character-count="241" meta:non-whitespace-character-count="171"/>
  </office:meta>
</office:document-meta>
</file>