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officeooo:paragraph-rsid="0011997b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fr" fo:country="FR" style:font-size-asian="11pt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fr" fo:country="FR" fo:font-weight="normal" style:font-size-asian="11pt" style:font-weight-asian="normal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fr" fo:country="FR" style:font-size-asian="11pt"/>
    </style:style>
    <style:style style:name="T2" style:family="text">
      <style:text-properties style:font-name="Calibri" fo:font-size="11pt" fo:language="fr" fo:country="FR" officeooo:rsid="0011997b" style:font-size-asian="11pt"/>
    </style:style>
    <style:style style:name="T3" style:family="text">
      <style:text-properties style:font-name="Calibri" fo:font-size="11pt" fo:language="fr" fo:country="FR" fo:font-weight="bold" style:font-size-asian="11pt" style:font-weight-asian="bold"/>
    </style:style>
    <style:style style:name="T4" style:family="text">
      <style:text-properties style:font-name="Calibri" fo:font-size="11pt" fo:language="fr" fo:country="FR" fo:font-weight="normal" style:font-size-asian="11pt" style:font-weight-asian="normal"/>
    </style:style>
    <style:style style:name="T5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n poème a la manière de Paul Eluard par </text:span><text:span text:style-name="T2">C</text:span><text:span text:style-name="T1">assandra</text:span></text:p>
      <text:p text:style-name="P1"><text:span text:style-name="T1"/></text:p>
      <text:p text:style-name="P1"><text:span text:style-name="T1">Dans Riec</text:span></text:p>
      <text:p text:style-name="P1"><text:line-break/><text:span text:style-name="T1">Dans Riec, il y a une rue</text:span><text:line-break/><text:span text:style-name="T1">Dans cette rue, il y a une maison</text:span><text:line-break/><text:span text:style-name="T1">Dans cette maison, il y a sept cochons d'inde</text:span><text:line-break/><text:span text:style-name="T1">Sur ces 7 cochons <text:s/>d'indes, il y a des poils</text:span><text:line-break/><text:span text:style-name="T1">Sur ces poils, il y a des couleurs.</text:span></text:p>
      <text:p text:style-name="P1"><text:span text:style-name="T1">Riec renversa la rue</text:span><text:line-break/><text:span text:style-name="T1">La rue renversa la maison,</text:span><text:line-break/><text:span text:style-name="T1">La maison renversa les sept cochons d'inde</text:span><text:line-break/><text:span text:style-name="T1">Les cochons d'inde renversèrent leurs poils,</text:span><text:line-break/><text:span text:style-name="T1">Leurs poils renversèrent leurs couleurs.</text:span></text:p>
      <text:p text:style-name="P3"/>
      <text:p text:style-name="P1"><text:span text:style-name="T3">J'ai souhaité en écrire un second pour le plaisir !!</text:span><text:line-break/></text:p>
      <text:p text:style-name="P1"><text:span text:style-name="T4">A Moëlan sur mer</text:span></text:p>
      <text:p text:style-name="P2"><text:line-break/><text:span text:style-name="T4">A Moëlan sur mer, il y a Kerfany</text:span><text:line-break/><text:span text:style-name="T4">A Kerfany, il y a la plage</text:span><text:line-break/><text:span text:style-name="T4">A la plage, il y a la mer, </text:span></text:p>
      <text:p text:style-name="P2"><text:span text:style-name="T4">Dans la mer, il y a des poissons</text:span><text:line-break/><text:span text:style-name="T4">Sur ces poissons, il y a des écailles</text:span><text:line-break/><text:span text:style-name="T4">Sur ces écailles, il y a des reflets argentés</text:span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date>2020-03-19T19:52:33.187000000</dc:date>
    <meta:editing-duration>PT1M37S</meta:editing-duration>
    <meta:editing-cycles>1</meta:editing-cycles>
    <meta:document-statistic meta:table-count="0" meta:image-count="0" meta:object-count="0" meta:page-count="1" meta:paragraph-count="8" meta:word-count="143" meta:character-count="695" meta:non-whitespace-character-count="555"/>
  </office:meta>
</office:document-meta>
</file>