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s vacances d' automne :</text:p>
      <text:p text:style-name="Standard"><text:s/></text:p>
      <text:p text:style-name="Standard">J'ai fêté Halloween avec mes voisins. Je suis allée  chercher des bonbons. Mon seau était rempli et je n'avais plus de place. On est rentrés chez mes voisins et mon papa a bu un verre.</text:p>
      <text:p text:style-name="Standard"/>
      <text:p text:style-name="Standard">Cam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15T09:40:27.04</meta:creation-date>
    <dc:date>2018-11-15T10:43:48.59</dc:date>
    <meta:editing-duration>PT1H3M20S</meta:editing-duration>
    <meta:editing-cycles>3</meta:editing-cycles>
    <meta:generator>OpenOffice.org/3.3$Win32 OpenOffice.org_project/330m20$Build-9567</meta:generator>
    <meta:print-date>2018-11-15T10:42:58.90</meta:print-date>
    <meta:document-statistic meta:table-count="0" meta:image-count="0" meta:object-count="0" meta:page-count="1" meta:paragraph-count="4" meta:word-count="41" meta:character-count="218"/>
  </office:meta>
</office:document-meta>
</file>