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lus grande tristesse :</text:p>
      <text:p text:style-name="P1"/>
      <text:p text:style-name="P1">Je ne <text:s/>veux pas que mes parents et mon frère meurent sinon je serai très triste. Et puis, je n'ai <text:s/>pas envie d'être kidnappée.</text:p>
      <text:p text:style-name="P1"/>
      <text:p text:style-name="P1"/>
      <text:p text:style-name="P1"><text:s text:c="58"/>CAM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4T09:35:41.12</meta:creation-date>
    <meta:generator>OpenOffice.org/3.3$Win32 OpenOffice.org_project/330m20$Build-9567</meta:generator>
    <dc:date>2019-03-14T10:33:28.78</dc:date>
    <meta:editing-duration>PT57M46S</meta:editing-duration>
    <meta:editing-cycles>4</meta:editing-cycles>
    <meta:print-date>2019-03-14T10:32:58.16</meta:print-date>
    <meta:document-statistic meta:table-count="0" meta:image-count="0" meta:object-count="0" meta:page-count="1" meta:paragraph-count="3" meta:word-count="30" meta:character-count="217"/>
  </office:meta>
</office:document-meta>
</file>