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ème libre </text:p>
      <text:p text:style-name="P1"/>
      <text:p text:style-name="P1">Hier, mon lapin a fait la vaisselle avec des fausses assiettes et il les balancées par terre. Ensuite, il les reprend et je le remets dans sa cage. Après, je <text:s/>suis allée chercher mes voisins pour jouer avec Marius : on joue à la balle assise et on a pris un goûter.</text:p>
      <text:p text:style-name="P1"/>
      <text:p text:style-name="P1">CAM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3T09:14:55.11</meta:creation-date>
    <dc:date>2018-12-13T11:34:12.06</dc:date>
    <meta:editing-duration>PT2H18M57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55" meta:character-count="284"/>
  </office:meta>
</office:document-meta>
</file>