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jeudi avec Sylvain, on chante dans la garderie. La chanson qu'on apprend est « cho cho loza ». Et aussi on fait « doum té qué doum ».</text:p>
      <text:p text:style-name="P1">J'aime la musique avec Sylvain.</text:p>
      <text:p text:style-name="P1"/>
      <text:p text:style-name="P1">Camil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12-19T10:16:44.09</meta:creation-date>
    <meta:generator>OpenOffice.org/3.3$Win32 OpenOffice.org_project/330m20$Build-9567</meta:generator>
    <dc:date>2019-12-19T11:08:49.04</dc:date>
    <meta:editing-duration>PT52M3S</meta:editing-duration>
    <meta:editing-cycles>4</meta:editing-cycles>
    <meta:print-date>2019-12-19T11:07:16.88</meta:print-date>
    <meta:document-statistic meta:table-count="0" meta:image-count="0" meta:object-count="0" meta:page-count="1" meta:paragraph-count="3" meta:word-count="35" meta:character-count="174"/>
  </office:meta>
</office:document-meta>
</file>