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bon souvenir de cet été.</text:p>
      <text:p text:style-name="P1">L'île de Ré, c'était trop bien. J'avais des copines : Lya et Célia et des amies que je connaissais déjà : c'est Elsa qui a 11 ans et Océane. J'ai joué dans la piscine et le toboggan, le premier jour. Le deuxième jour, je suis allée à la plage avec mes parents et Océane et je suis allée faire un tour d'âne.</text:p>
      <text:p text:style-name="P1"/>
      <text:p text:style-name="P1">CASSANDR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10T09:52:15.04</meta:creation-date>
    <meta:generator>OpenOffice.org/3.3$Win32 OpenOffice.org_project/330m20$Build-9567</meta:generator>
    <dc:date>2019-10-10T10:45:00.18</dc:date>
    <meta:editing-duration>PT52M41S</meta:editing-duration>
    <meta:editing-cycles>9</meta:editing-cycles>
    <meta:print-date>2019-10-10T10:44:28.51</meta:print-date>
    <meta:document-statistic meta:table-count="0" meta:image-count="0" meta:object-count="0" meta:page-count="1" meta:paragraph-count="3" meta:word-count="69" meta:character-count="344"/>
  </office:meta>
</office:document-meta>
</file>