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and j' étais un bébé, mon frère et moi on était gentils ensemble, on jouait sans se bagarrer. Parfois, dans le jardin, <text:s/>je m'amusais à grimper sur mon papa. Quand je faisais caca dans ma couche, le plus souvent c'était ma maman qui la changeait. Quand j'allais chez mes grand-parents, j'étais triste quand mes parents partaient.</text:p>
      <text:p text:style-name="P1"/>
      <text:p text:style-name="P1"><text:s text:c="2"/><text:tab/>Anou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04T09:39:08.304000000</meta:creation-date>
    <meta:generator>OpenOffice.org/3.3$Win32 OpenOffice.org_project/330m20$Build-9567</meta:generator>
    <dc:date>2019-04-04T12:25:10.90</dc:date>
    <meta:editing-duration>PT2H1M2S</meta:editing-duration>
    <meta:editing-cycles>3</meta:editing-cycles>
    <meta:print-date>2019-04-04T12:24:20.95</meta:print-date>
    <meta:document-statistic meta:table-count="0" meta:image-count="0" meta:object-count="0" meta:page-count="1" meta:paragraph-count="2" meta:word-count="57" meta:character-count="339"/>
  </office:meta>
</office:document-meta>
</file>