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80872106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1.936cm" svg:height="11.215cm" draw:z-index="0"><draw:image xlink:href="Pictures/1000000000000280000002808721064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Aujourd'hui Raphaël a eu 7 ans. Merci pour les bons gâteaux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4T16:46:45.08</meta:creation-date>
    <dc:date>2019-01-17T16:43:10.23</dc:date>
    <meta:editing-duration>PT2M41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1" meta:word-count="11" meta:character-count="60"/>
  </office:meta>
</office:document-meta>
</file>