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80810D87A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width="12.585cm" svg:height="10.58cm" draw:z-index="0"><draw:image xlink:href="Pictures/100000000000028000000280810D87A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Aujourd'hui Ewen a eu 7 ans. Bon anniversaire et merci pour le gâtea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4T16:46:45.08</meta:creation-date>
    <meta:document-statistic meta:table-count="1" meta:image-count="1" meta:object-count="0" meta:page-count="1" meta:paragraph-count="1" meta:word-count="13" meta:character-count="70"/>
    <dc:date>2019-01-14T16:49:25.34</dc:date>
    <meta:editing-duration>PT2M41S</meta:editing-duration>
    <meta:editing-cycles>1</meta:editing-cycles>
    <meta:generator>OpenOffice.org/3.3$Win32 OpenOffice.org_project/330m20$Build-9567</meta:generator>
  </office:meta>
</office:document-meta>
</file>