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7343b" officeooo:paragraph-rsid="0017343b" style:font-size-asian="20pt" style:font-size-complex="20pt"/>
    </style:style>
    <style:style style:name="P2" style:family="paragraph" style:parent-style-name="Standard">
      <style:text-properties fo:font-size="20pt" officeooo:rsid="00190793" officeooo:paragraph-rsid="00190793" style:font-size-asian="20pt" style:font-size-complex="20pt"/>
    </style:style>
    <style:style style:name="P3" style:family="paragraph" style:parent-style-name="Standard">
      <style:text-properties fo:font-size="20pt" officeooo:rsid="001af5ee" officeooo:paragraph-rsid="001af5ee" style:font-size-asian="20pt" style:font-size-complex="20pt"/>
    </style:style>
    <style:style style:name="T1" style:family="text">
      <style:text-properties officeooo:rsid="00190793"/>
    </style:style>
    <style:style style:name="T2" style:family="text">
      <style:text-properties officeooo:rsid="001acabb"/>
    </style:style>
    <style:style style:name="T3" style:family="text">
      <style:text-properties officeooo:rsid="001af5ee"/>
    </style:style>
    <style:style style:name="T4" style:family="text">
      <style:text-properties officeooo:rsid="001da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futur séjour à l'<text:span text:style-name="T1">î</text:span>le <text:span text:style-name="T1">Tudy </text:span>:</text:p>
      <text:p text:style-name="P1"/>
      <text:p text:style-name="P2">J'ai hâte :</text:p>
      <text:p text:style-name="P2">- de ne pas voir mes parent<text:span text:style-name="T4">s</text:span> pendant trois jours</text:p>
      <text:p text:style-name="P2">- <text:span text:style-name="T2">de dormir avec mes copines</text:span></text:p>
      <text:p text:style-name="P2">- <text:span text:style-name="T3">de rencontrer les animateurs</text:span></text:p>
      <text:p text:style-name="P2">- <text:span text:style-name="T3">et de faire de l'art plastique</text:span></text:p>
      <text:p text:style-name="P2"/>
      <text:p text:style-name="P3">A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09:59:02.228000000</meta:creation-date>
    <dc:date>2019-05-09T12:47:42.01</dc:date>
    <meta:editing-duration>PT1H19M39S</meta:editing-duration>
    <meta:editing-cycles>8</meta:editing-cycles>
    <meta:generator>LibreOffice/4.0.5.2$Windows_x86 LibreOffice_project/5464147a081647a250913f19c0715bca595af2f</meta:generator>
    <meta:print-date>2019-05-09T12:47:35.83</meta:print-date>
    <meta:document-statistic meta:table-count="0" meta:image-count="0" meta:object-count="0" meta:page-count="1" meta:paragraph-count="7" meta:word-count="39" meta:character-count="184" meta:non-whitespace-character-count="152"/>
  </office:meta>
</office:document-meta>
</file>