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suis allé au cinéma voir « la grande aventure LEGO 2 ». Et je suis allé à Disney : j'ai fait tous les manèges à sensation. <text:s text:c="125"/></text:p>
      <text:p text:style-name="P1"/>
      <text:p text:style-name="P1"/>
      <text:p text:style-name="P1"><text:s text:c="17"/>Alexan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4T10:08:30.790000000</meta:creation-date>
    <dc:date>2019-03-14T12:49:14.25</dc:date>
    <meta:editing-duration>PT54M32S</meta:editing-duration>
    <meta:editing-cycles>3</meta:editing-cycles>
    <meta:generator>OpenOffice.org/3.3$Win32 OpenOffice.org_project/330m20$Build-9567</meta:generator>
    <meta:print-date>2019-03-14T12:48:42.21</meta:print-date>
    <meta:document-statistic meta:table-count="0" meta:image-count="0" meta:object-count="0" meta:page-count="1" meta:paragraph-count="2" meta:word-count="28" meta:character-count="277"/>
  </office:meta>
</office:document-meta>
</file>