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s vacances d' automne :</text:p>
      <text:p text:style-name="Standard"/>
      <text:p text:style-name="Standard">J'ai fêté halloween avec mes cousins et cousines. J'ai eu plein de bonbons. Et ma tata, elle n'avait</text:p>
      <text:p text:style-name="Standard">pas de bonbon, mais elle nous a donnés des chips.</text:p>
      <text:p text:style-name="Standard"><text:s text:c="26"/></text:p>
      <text:p text:style-name="Standard"><text:s text:c="2"/>Alexand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09:40:33.36</meta:creation-date>
    <meta:generator>OpenOffice.org/3.3$Win32 OpenOffice.org_project/330m20$Build-9567</meta:generator>
    <dc:date>2018-11-22T10:50:52.46</dc:date>
    <meta:editing-duration>PT1H10M18S</meta:editing-duration>
    <meta:editing-cycles>4</meta:editing-cycles>
    <meta:print-date>2018-11-22T10:50:17.95</meta:print-date>
    <meta:document-statistic meta:table-count="0" meta:image-count="0" meta:object-count="0" meta:page-count="1" meta:paragraph-count="5" meta:word-count="34" meta:character-count="212"/>
  </office:meta>
</office:document-meta>
</file>