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paragraph-rsid="00215c79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215c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Un poème à la manière de Paul Eluard »</text:p>
      <text:p text:style-name="Standard"/>
      <text:p text:style-name="Standard"/>
      <text:p text:style-name="Standard">Dans la Bretagne il y a Riec. </text:p>
      <text:p text:style-name="P1">Dans Riec il y a une maison, </text:p>
      <text:p text:style-name="P1"><text:span text:style-name="T1">D</text:span>ans cette maison, il y a un meuble, </text:p>
      <text:p text:style-name="P1">Sur ce meuble, il y a une boîte </text:p>
      <text:p text:style-name="P1"><text:span text:style-name="T1">D</text:span>ans cette boîte, il y a un livre, </text:p>
      <text:p text:style-name="P1">Dans ce livre, il y a une histoire </text:p>
      <text:p text:style-name="P1"><text:span text:style-name="T1">D</text:span>ans cette histoire, il y a une <text:span text:style-name="T1">f</text:span>erme </text:p>
      <text:p text:style-name="P1"><text:span text:style-name="T1">D</text:span>ans cette ferme, il y a des moutons. </text:p>
      <text:p text:style-name="Standard"/>
      <text:p text:style-name="Standard"/>
      <text:p text:style-name="Standard"><text:s text:c="5"/>Zia SERVIE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2</meta:editing-cycles>
    <meta:creation-date>2020-03-19T09:15:00</meta:creation-date>
    <dc:date>2020-03-19T11:18:36.603000000</dc:date>
    <meta:editing-duration>PT20M32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74" meta:character-count="332" meta:non-whitespace-character-count="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