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FF6C1540.jpg"/>
  <manifest:file-entry manifest:media-type="image/jpeg" manifest:full-path="Pictures/10000000000003200000042AF8C754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otrice" svg:font-family="Dotrice" style:font-family-generic="decorative" style:font-pitch="fixed"/>
    <style:font-face style:name="Delius Swash Caps" svg:font-family="'Delius Swash Caps'" style:font-pitch="variable"/>
    <style:font-face style:name="Pacifico" svg:font-family="Pacific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lius Swash Cap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3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3.7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2.328cm" svg:width="17cm" svg:height="8.879cm" draw:z-index="0"><draw:image xlink:href="Pictures/100000000000032000000258FF6C1540.jpg" xlink:type="simple" xlink:show="embed" xlink:actuate="onLoad"/></draw:frame>Zia a eu 7 ans.</text:p>
      <text:p text:style-name="P1"><draw:frame draw:style-name="fr2" draw:name="images2" text:anchor-type="paragraph" svg:x="3.367cm" svg:y="10.576cm" svg:width="10.266cm" svg:height="11.509cm" draw:z-index="1"><draw:image xlink:href="Pictures/10000000000003200000042AF8C7543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oyeux anniversair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Dotrice" svg:font-family="Dotrice" style:font-family-generic="decorative" style:font-pitch="fixed"/>
    <style:font-face style:name="Delius Swash Caps" svg:font-family="'Delius Swash Caps'" style:font-pitch="variable"/>
    <style:font-face style:name="Pacifico" svg:font-family="Pacific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e cloarec</meta:initial-creator>
    <meta:creation-date>2018-03-22T21:23:28.06</meta:creation-date>
    <meta:document-statistic meta:table-count="0" meta:image-count="2" meta:object-count="0" meta:page-count="1" meta:paragraph-count="2" meta:word-count="8" meta:character-count="38"/>
    <dc:date>2018-03-22T21:33:26</dc:date>
    <dc:creator>KArine cloarec</dc:creator>
    <meta:editing-duration>PT9M59S</meta:editing-duration>
    <meta:editing-cycles>1</meta:editing-cycles>
    <meta:generator>OpenOffice/4.0.1$Win32 OpenOffice.org_project/401m5$Build-9714</meta:generator>
  </office:meta>
</office:document-meta>
</file>