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9cb6b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officeooo:rsid="0019c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Mon jardin »</text:p>
      <text:p text:style-name="P1"/>
      <text:p text:style-name="P1">Pendant les jours de confinement, il fait beau. </text:p>
      <text:p text:style-name="P1">Je peux aller dans mon jardin. Il fait 5 000 m<text:span text:style-name="T1">² :</text:span> il est grand !</text:p>
      <text:p text:style-name="P2">Et dedans il y a un trampoline, une cabane, une terrasse sur laquelle on mange presque tous les midis, des potagers, un bassin à poissons, une balançoire en forme de cheval et bien sur de la végétation. </text:p>
      <text:p text:style-name="P2">Mes chats n’arrêtent pas de courir après les petits animaux, c’est trop drôle. </text:p>
      <text:p text:style-name="P1">Mon jardin est génial, je l’adore ! </text:p>
      <text:p text:style-name="P1"/>
      <text:p text:style-name="P1"><text:bookmark text:name="_GoBack"/>Zia SERVIERES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</meta:editing-cycles>
    <meta:creation-date>2020-03-26T08:57:00</meta:creation-date>
    <dc:date>2020-03-26T17:40:52.165000000</dc:date>
    <meta:editing-duration>PT42M5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88" meta:character-count="459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