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« Le confinement »</text:span></text:p>
      <text:p text:style-name="P1"/>
      <text:p text:style-name="P1"/>
      <text:p text:style-name="Standard"><text:span text:style-name="T1">Pendant le confinement, je m’ennuie beaucoup.</text:span></text:p>
      <text:p text:style-name="Standard"><text:span text:style-name="T1">Ce n’est pas juste on ne peut même pas faire du vélo, se balader, aller à la plage, au restaurant…</text:span></text:p>
      <text:p text:style-name="Standard"><text:span text:style-name="T1">Par contre, il fait beau et j’adore aller dans mon jardin. </text:span></text:p>
      <text:p text:style-name="Standard"><text:span text:style-name="T1">Bientôt c’est Pâques et on ne pourra pas aller à la chasse aux œufs au bois de pin. </text:span></text:p>
      <text:p text:style-name="Standard"><text:span text:style-name="T1">Je pense qu’à la fin du confinement tout le monde ira mieux, enfin c’est ce que j’espère. </text:span></text:p>
      <text:p text:style-name="Standard"><text:span text:style-name="T1">Et après, j’aimerai aller au restaurant avec ma famille et fêter mon anniversaire.</text:span></text:p>
      <text:p text:style-name="P1"/>
      <text:p text:style-name="P1"/>
      <text:p text:style-name="Standard"><text:span text:style-name="T1"><text:s text:c="6"/>Zia SERVIERES </text:span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8:04:00</meta:creation-date>
    <meta:initial-creator>David SERVIERES</meta:initial-creator>
    <dc:language>fr-FR</dc:language>
    <dc:date>2020-04-09T11:05:15</dc:date>
    <meta:editing-cycles>3</meta:editing-cycles>
    <meta:editing-duration>PT46M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91" meta:character-count="496" meta:non-whitespace-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