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ème libre : </text:p>
      <text:p text:style-name="P1"/>
      <text:p text:style-name="P1">Ma plus grosse frayeur, c'est l'enfer parce que j'aurai peur de mourir, du diable, des flammes. Je ne sais pas ce qui va se passer, peut-être que je serai un animal ou une créature fantastique …</text:p>
      <text:p text:style-name="P1"/>
      <text:p text:style-name="P1">DIMIT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13T09:42:13.104000000</meta:creation-date>
    <dc:date>2018-12-13T13:37:33.02</dc:date>
    <meta:editing-duration>PT36M59S</meta:editing-duration>
    <meta:editing-cycles>9</meta:editing-cycles>
    <meta:generator>OpenOffice.org/3.3$Win32 OpenOffice.org_project/330m20$Build-9567</meta:generator>
    <meta:print-date>2018-12-13T13:36:54.53</meta:print-date>
    <meta:document-statistic meta:table-count="0" meta:image-count="0" meta:object-count="0" meta:page-count="1" meta:paragraph-count="3" meta:word-count="40" meta:character-count="215"/>
  </office:meta>
</office:document-meta>
</file>