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« Des vacances de rêve ! »</text:p>
      <text:p text:style-name="P1"/>
      <text:p text:style-name="P1">Ça se passera à Lurais, avec : mes tontons et tatas, mes parents et ma sœur, mes cousins et cousines et ma mamie. Nous ferons des tours à vélo, nous mangerons des glaces, nous nous baignerons et parfois nous mangerons au restaurant.</text:p>
      <text:p text:style-name="P1"/>
      <text:p text:style-name="P1">Sido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4:09:40.76</meta:creation-date>
    <meta:generator>LibreOffice/4.0.5.2$Windows_x86 LibreOffice_project/5464147a081647a250913f19c0715bca595af2f</meta:generator>
    <dc:date>2020-05-28T14:39:06.37</dc:date>
    <meta:editing-duration>PT7H6M5S</meta:editing-duration>
    <meta:editing-cycles>27</meta:editing-cycles>
    <meta:print-date>2020-05-28T14:38:58.74</meta:print-date>
    <meta:document-statistic meta:table-count="0" meta:image-count="0" meta:object-count="0" meta:page-count="1" meta:paragraph-count="3" meta:word-count="50" meta:character-count="265" meta:non-whitespace-character-count="218"/>
  </office:meta>
</office:document-meta>
</file>