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Thème libre : Le rouge-gorge »</text:p>
      <text:p text:style-name="P1"/>
      <text:p text:style-name="P1">Mon père a peur des oiseaux. Malheureusement, dans l'entrée de la maison, il y avait un rouge-gorge. Mon père a ouvert la porte, quand il a vu le rouge-gorge, il nous a appelées, on est allé dans l'entrée, et on l'a vu tout affolé. Maman et moi l'avons pris dans un <text:s/>torchon et l'avons libéré. Au revoir petit rouge-gorge !!! </text:p>
      <text:p text:style-name="P1"/>
      <text:p text:style-name="P1"><text:s text:c="30"/>Sido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09:40.76</meta:creation-date>
    <meta:generator>LibreOffice/5.2.1.2$Windows_x86 LibreOffice_project/31dd62db80d4e60af04904455ec9c9219178d620</meta:generator>
    <dc:date>2020-03-26T10:59:42.55</dc:date>
    <meta:editing-duration>PT1H9M20S</meta:editing-duration>
    <meta:editing-cycles>8</meta:editing-cycles>
    <meta:document-statistic meta:table-count="0" meta:image-count="0" meta:object-count="0" meta:page-count="1" meta:paragraph-count="3" meta:word-count="68" meta:character-count="395" meta:non-whitespace-character-count="298"/>
  </office:meta>
</office:document-meta>
</file>