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Poème à la manière de Paul Eluard »</text:p>
      <text:p text:style-name="P1"/>
      <text:p text:style-name="P1">Dans Toulouse, il y a une rue. </text:p>
      <text:p text:style-name="P1"/>
      <text:p text:style-name="P1">Dans cette rue, il y a une maison. </text:p>
      <text:p text:style-name="P1"/>
      <text:p text:style-name="P1">Dans cette maison, il y a une cuisine. </text:p>
      <text:p text:style-name="P1"/>
      <text:p text:style-name="P1">Derrière cette cuisine, il y a une salle à manger. </text:p>
      <text:p text:style-name="P1"/>
      <text:p text:style-name="P1">Derrière cette salle à manger, il y a une grande vitre. </text:p>
      <text:p text:style-name="P1"/>
      <text:p text:style-name="P1">Derrière cette grande vitre, il y a un jardin. </text:p>
      <text:p text:style-name="P1"/>
      <text:p text:style-name="P1">Dans ce jardin, il y a une piscine. </text:p>
      <text:p text:style-name="P1"/>
      <text:p text:style-name="P1">Dans cette piscine, il y a de l'eau.</text:p>
      <text:p text:style-name="P1"/>
      <text:p text:style-name="P1">Dans cette eau, il y a mes cousines ! </text:p>
      <text:p text:style-name="P1"/>
      <text:p text:style-name="P1"><text:s text:c="19"/>Sid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09:40.76</meta:creation-date>
    <meta:generator>LibreOffice/5.2.1.2$Windows_x86 LibreOffice_project/31dd62db80d4e60af04904455ec9c9219178d620</meta:generator>
    <dc:date>2020-03-20T14:51:22.96</dc:date>
    <meta:editing-duration>PT41M43S</meta:editing-duration>
    <meta:editing-cycles>3</meta:editing-cycles>
    <meta:document-statistic meta:table-count="0" meta:image-count="0" meta:object-count="0" meta:page-count="1" meta:paragraph-count="11" meta:word-count="88" meta:character-count="432" meta:non-whitespace-character-count="328"/>
  </office:meta>
</office:document-meta>
</file>