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 Le confinement »</text:p>
      <text:p text:style-name="P1"/>
      <text:p text:style-name="P1">Je n'aime pas :</text:p>
      <text:p text:style-name="P1"/>
      <text:p text:style-name="P1">- faire mes devoirs</text:p>
      <text:p text:style-name="P1"/>
      <text:p text:style-name="P1">- attendre Pâques</text:p>
      <text:p text:style-name="P1"/>
      <text:p text:style-name="P1">- ne pas voir mes copines</text:p>
      <text:p text:style-name="P1"/>
      <text:p text:style-name="P1">- me lever tôt </text:p>
      <text:p text:style-name="P1"/>
      <text:p text:style-name="P1">- quand il ne fait pas beau</text:p>
      <text:p text:style-name="P1"/>
      <text:p text:style-name="P1">- m'ennuyer</text:p>
      <text:p text:style-name="P1"/>
      <text:p text:style-name="P1">J'aime :</text:p>
      <text:p text:style-name="P1"/>
      <text:p text:style-name="P1">- quand il fait beau</text:p>
      <text:p text:style-name="P1"/>
      <text:p text:style-name="P1">- voir mon chat plus souvent</text:p>
      <text:p text:style-name="P1"/>
      <text:p text:style-name="P1">- Pâques</text:p>
      <text:p text:style-name="P1"/>
      <text:p text:style-name="P1">- dessiner</text:p>
      <text:p text:style-name="P1"/>
      <text:p text:style-name="P1">- les vacances</text:p>
      <text:p text:style-name="P1"/>
      <text:p text:style-name="P1">- lire</text:p>
      <text:p text:style-name="P1"/>
      <text:p text:style-name="P1">- regarder de l'écran</text:p>
      <text:p text:style-name="P1"/>
      <text:p text:style-name="P1">- voir mes copines en visio</text:p>
      <text:p text:style-name="P1"/>
      <text:p text:style-name="P1">- faire de la DS</text:p>
      <text:p text:style-name="P1"/>
      <text:p text:style-name="P1">- jouer avec ma sœur </text:p>
      <text:p text:style-name="P1"/>
      <text:p text:style-name="P1"><text:s text:c="30"/>Sido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0T14:09:40.76</meta:creation-date>
    <meta:generator>OpenOffice/4.1.6$Win32 OpenOffice.org_project/416m1$Build-9790</meta:generator>
    <dc:date>2020-04-09T16:04:40.26</dc:date>
    <meta:editing-duration>PT2H35M35S</meta:editing-duration>
    <meta:editing-cycles>15</meta:editing-cycles>
    <meta:document-statistic meta:table-count="0" meta:image-count="0" meta:object-count="0" meta:page-count="1" meta:paragraph-count="20" meta:word-count="77" meta:character-count="363"/>
  </office:meta>
</office:document-meta>
</file>