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paragraph-rsid="001c84c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« Mon futur métier »</text:p>
      <text:p text:style-name="P1"/>
      <text:p text:style-name="P3">Quand je serai grande, je travaillerai dans une crèche. Je pourrai donner à manger aux bébés, leur raconter des histoires, les habiller quand ils sortent de leur sieste, jouer avec eux, leur apprendre à marcher, à dessiner, à parler. Mais par contre, changer leurs couches, euh ... </text:p>
      <text:p text:style-name="P3">Ils sauront faire plein de choses ! <text:s/></text:p>
      <text:p text:style-name="P1"/>
      <text:p text:style-name="P1">Sido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4:09:40.76</meta:creation-date>
    <meta:generator>LibreOffice/5.2.1.2$Windows_x86 LibreOffice_project/31dd62db80d4e60af04904455ec9c9219178d620</meta:generator>
    <dc:date>2020-05-05T14:04:27.891000000</dc:date>
    <meta:editing-duration>PT6H37M5S</meta:editing-duration>
    <meta:editing-cycles>26</meta:editing-cycles>
    <meta:document-statistic meta:table-count="0" meta:image-count="0" meta:object-count="0" meta:page-count="1" meta:paragraph-count="4" meta:word-count="60" meta:character-count="346" meta:non-whitespace-character-count="287"/>
  </office:meta>
</office:document-meta>
</file>