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07369f" style:font-size-asian="14pt" style:font-size-complex="14pt"/>
    </style:style>
    <style:style style:name="T1" style:family="text">
      <style:text-properties officeooo:rsid="00073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Mes vacances de printemps »</text:p>
      <text:p text:style-name="P1"/>
      <text:p text:style-name="P3">J'ai fêté Pâques pendant les vacances de printemps. </text:p>
      <text:p text:style-name="P3"><text:span text:style-name="T1">O</text:span>n a eu : des kinders bueno, des kinders surprise, des schoko-bons et des milkas. </text:p>
      <text:p text:style-name="P3"/>
      <text:p text:style-name="P3">Aujourd'hui, même si ce n<text:span text:style-name="T1">e sont</text:span> p<text:span text:style-name="T1">lu</text:span>s les vacances, c'est l'anniversaire de ma mère ! </text:p>
      <text:p text:style-name="P3"/>
      <text:p text:style-name="P3">Sinon, j'ai fait une maquette. </text:p>
      <text:p text:style-name="P3"/>
      <text:p text:style-name="P3">J'ai joué dans le jardin et j'ai dessiné.</text:p>
      <text:p text:style-name="P1"/>
      <text:p text:style-name="P1">Sid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09:40.76</meta:creation-date>
    <meta:generator>LibreOffice/5.2.1.2$Windows_x86 LibreOffice_project/31dd62db80d4e60af04904455ec9c9219178d620</meta:generator>
    <dc:date>2020-04-27T16:45:24.084000000</dc:date>
    <meta:editing-duration>PT6H15M35S</meta:editing-duration>
    <meta:editing-cycles>23</meta:editing-cycles>
    <meta:document-statistic meta:table-count="0" meta:image-count="0" meta:object-count="0" meta:page-count="1" meta:paragraph-count="7" meta:word-count="58" meta:character-count="327" meta:non-whitespace-character-count="272"/>
  </office:meta>
</office:document-meta>
</file>