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a5c2"/>
    </style:style>
    <style:style style:name="P2" style:family="paragraph" style:parent-style-name="Standard">
      <style:text-properties officeooo:rsid="000ea5c2" officeooo:paragraph-rsid="000ea5c2"/>
    </style:style>
    <style:style style:name="P3" style:family="paragraph" style:parent-style-name="Text_20_body">
      <style:text-properties officeooo:rsid="000ea5c2" officeooo:paragraph-rsid="000ea5c2"/>
    </style:style>
    <style:style style:name="T1" style:family="text">
      <style:text-properties officeooo:rsid="000ea5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âteau à la vanille et à la crème fouettée</text:p>
      <text:p text:style-name="Text_20_body">ingrédient : - 100 g de vanille et de crème fouettée</text:p>
      <text:p text:style-name="Text_20_body">                   - 20 g de farine</text:p>
      <text:p text:style-name="Text_20_body">                   - 3 oeufs</text:p>
      <text:p text:style-name="Text_20_body">                - 70 g de sucre</text:p>
      <text:p text:style-name="Text_20_body"/>
      <text:p text:style-name="Text_20_body">ustensile  : - 1 malaxeur</text:p>
      <text:p text:style-name="Text_20_body">                  - 2 grands récipients</text:p>
      <text:p text:style-name="Text_20_body"/>
      <text:p text:style-name="Text_20_body">recette:  - Casser les oeufs</text:p>
      <text:p text:style-name="Text_20_body">              - Rajouter du sucre</text:p>
      <text:p text:style-name="Text_20_body">              - Mélanger</text:p>
      <text:p text:style-name="Text_20_body">              - Mettre la vanille et la crème fouettée.</text:p>
      <text:p text:style-name="Text_20_body">              - Rajouter le sucre</text:p>
      <text:p text:style-name="Text_20_body">              - Mettre dans un récipient...</text:p>
      <text:p text:style-name="Text_20_body">              - Faire cuire à thermostat 6 pendant 1 h.</text:p>
      <text:p text:style-name="Text_20_body">                                                                                         Sach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1:14:58.249000000</meta:creation-date>
    <dc:date>2020-06-03T17:36:24.497000000</dc:date>
    <meta:editing-duration>PT4M44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5" meta:word-count="80" meta:character-count="617" meta:non-whitespace-character-count="305"/>
  </office:meta>
</office:document-meta>
</file>