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/>
    </style:style>
    <style:style style:name="P2" style:family="paragraph" style:parent-style-name="Text_20_body">
      <style:text-properties style:font-name="arial" fo:font-size="13pt" officeooo:paragraph-rsid="0009ec70"/>
    </style:style>
    <style:style style:name="P3" style:family="paragraph" style:parent-style-name="Text_20_body">
      <style:text-properties style:font-name="arial" fo:font-size="13pt" officeooo:paragraph-rsid="000cc161"/>
    </style:style>
    <style:style style:name="P4" style:family="paragraph" style:parent-style-name="Text_20_body">
      <style:text-properties officeooo:paragraph-rsid="000cc161"/>
    </style:style>
    <style:style style:name="P5" style:family="paragraph" style:parent-style-name="Standard">
      <style:text-properties officeooo:paragraph-rsid="000cc161"/>
    </style:style>
    <style:style style:name="T1" style:family="text">
      <style:text-properties officeooo:rsid="0009441e"/>
    </style:style>
    <style:style style:name="T2" style:family="text">
      <style:text-properties style:font-name="arial" fo:font-size="13pt"/>
    </style:style>
    <style:style style:name="T3" style:family="text">
      <style:text-properties officeooo:rsid="000cc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Mon futur métier"</text:p>
      <text:p text:style-name="P3"/>
      <text:p text:style-name="P3">Quand je serai grand, je serai pâtissier. </text:p>
      <text:p text:style-name="P3">J’adore les gâteaux, j'en ferai pour mes enfants : des au chocolat, à la framboise, au yaourt, en forme d'étoile, de licorne ... De toutes les formes et <text:span text:style-name="T3">à</text:span> tous les parfums.</text:p>
      <text:p text:style-name="P3"/>
      <text:p text:style-name="P4">                                                                        <text:span text:style-name="T2">Sach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1:11:09.459000000</dc:date>
    <meta:editing-duration>PT9M42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43" meta:character-count="309" meta:non-whitespace-character-count="197"/>
  </office:meta>
</office:document-meta>
</file>