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Calibri1" fo:font-size="14pt" fo:font-weight="normal" fo:background-color="transparent" style:font-name-asian="Calibri1" style:font-name-complex="Calibri1"/>
    </style:style>
    <style:style style:name="P2" style:family="paragraph" style:parent-style-name="Text_20_body">
      <style:paragraph-properties fo:margin-top="0cm" fo:margin-bottom="0.353cm" loext:contextual-spacing="false" fo:line-height="115%" fo:text-align="start" style:justify-single-word="false"/>
      <style:text-properties fo:color="#00000a" style:font-name="Calibri" fo:font-size="14pt" fo:font-weight="normal" fo:background-color="transparent" style:font-name-asian="Calibri1" style:font-size-asian="14pt" style:font-name-complex="Calibri1" style:font-size-complex="14pt"/>
    </style:style>
    <style:style style:name="P3" style:family="paragraph" style:parent-style-name="Text_20_body">
      <style:text-properties style:font-name="Calibri" fo:font-size="14pt" style:font-size-asian="14pt" style:font-size-complex="14pt"/>
    </style:style>
    <style:style style:name="P4" style:family="paragraph" style:parent-style-name="Text_20_body">
      <style:text-properties style:font-name="Calibri" fo:font-size="14pt" officeooo:paragraph-rsid="000c831e" style:font-size-asian="14pt" style:font-size-complex="14pt"/>
    </style:style>
    <style:style style:name="P5" style:family="paragraph" style:parent-style-name="Text_20_body">
      <style:text-properties fo:color="#00000a" style:font-name="Calibri" fo:font-size="14pt" fo:font-weight="normal" officeooo:paragraph-rsid="000c831e" fo:background-color="transparent" style:font-name-asian="Calibri1" style:font-size-asian="14pt" style:font-name-complex="Calibri1" style:font-size-complex="14pt"/>
    </style:style>
    <style:style style:name="P6" style:family="paragraph" style:parent-style-name="Text_20_body">
      <style:text-properties fo:color="#00000a" style:font-name="Calibri" fo:font-size="14pt" fo:font-weight="normal" officeooo:paragraph-rsid="000efe22" fo:background-color="transparent" style:font-name-asian="Calibri1" style:font-size-asian="14pt" style:font-name-complex="Calibri1" style:font-size-complex="14pt"/>
    </style:style>
    <style:style style:name="T1" style:family="text">
      <style:text-properties officeooo:rsid="000c831e"/>
    </style:style>
    <style:style style:name="T2" style:family="text">
      <style:text-properties officeooo:rsid="000efe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"Mes oeufs de Pâques ont disparu, je mène l'enquête" :</text:p>
      <text:p text:style-name="P2"/>
      <text:p text:style-name="P6">Que se passe -t- il ? Mes oeufs de Pâques ont disparu !</text:p>
      <text:p text:style-name="P6"><text:span text:style-name="T2">J</text:span>e vais chercher le coupable.</text:p>
      <text:p text:style-name="P6">Je demande à ma maman, elle me dit qu’elle a vu des traces de chocolat fondu. </text:p>
      <text:p text:style-name="P3">Elle m'<text:span text:style-name="T2">em</text:span>mène dans le garage, le vélo ainsi que le panier <text:span text:style-name="T2">d’</text:span>Eliott ont disparu. Il y a des traces de pneus par terre … Elle m'<text:span text:style-name="T2">em</text:span>mène près des poubelles et qui je vois ?</text:p>
      <text:p text:style-name="P3">Eliott avec tous les paniers, la bouche pleine de chocolat ! C'était lui qui avait mangé tou<text:span text:style-name="T2">s</text:span> les chocolats !</text:p>
      <text:p text:style-name="P3">Sach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7T16:13:58.594000000</dc:date>
    <meta:editing-duration>PT3M34S</meta:editing-duration>
    <meta:editing-cycles>3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7" meta:word-count="99" meta:character-count="499" meta:non-whitespace-character-count="406"/>
  </office:meta>
</office:document-meta>
</file>